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sr" fo:country="RS"/>
    </style:style>
    <style:style style:name="P3" style:parent-style-name="Textbody" style:family="paragraph">
      <style:paragraph-properties fo:text-align="justify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font-name-complex="Times New Roman" fo:language="ru" fo:country="RU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language="ru" fo:country="RU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Textbody" style:family="paragraph">
      <style:paragraph-properties fo:text-align="justify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Textbody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Textbody" style:family="paragraph">
      <style:paragraph-properties fo:text-align="center"/>
      <style:text-properties style:font-name="Times New Roman"/>
    </style:style>
    <style:style style:name="P42" style:parent-style-name="Textbody" style:family="paragraph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Textbody" style:family="paragraph">
      <style:text-properties style:font-name="Times New Roman"/>
    </style:style>
    <style:style style:name="P63" style:parent-style-name="Textbody" style:family="paragraph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Textbody" style:family="paragraph">
      <style:text-properties style:font-name="Times New Roman"/>
    </style:style>
    <style:style style:name="P72" style:parent-style-name="Textbody" style:family="paragraph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P80" style:parent-style-name="Textbody" style:family="paragraph">
      <style:text-properties style:font-name="Times New Roman"/>
    </style:style>
    <style:style style:name="P81" style:parent-style-name="Textbody" style:family="paragraph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Textbody" style:family="paragraph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Textbody" style:family="paragraph">
      <style:text-properties style:font-name="Times New Roman"/>
    </style:style>
    <style:style style:name="P104" style:parent-style-name="Textbody" style:family="paragraph">
      <style:text-properties style:font-name="Times New Roman"/>
    </style:style>
    <style:style style:name="P105" style:parent-style-name="Textbody" style:family="paragraph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Textbody" style:family="paragraph">
      <style:text-properties style:font-name="Times New Roman"/>
    </style:style>
    <style:style style:name="P111" style:parent-style-name="Textbody" style:family="paragraph">
      <style:text-properties style:font-name="Times New Roman"/>
    </style:style>
    <style:style style:name="P112" style:parent-style-name="Textbody" style:family="paragraph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Textbody" style:family="paragraph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P144" style:parent-style-name="Textbody" style:family="paragraph">
      <style:text-properties style:font-name="Times New Roman"/>
    </style:style>
    <style:style style:name="P145" style:parent-style-name="Textbody" style:family="paragraph">
      <style:text-properties style:font-name="Times New Roman"/>
    </style:style>
    <style:style style:name="P146" style:parent-style-name="Textbody" style:family="paragraph">
      <style:text-properties style:font-name="Times New Roman"/>
    </style:style>
    <style:style style:name="P147" style:parent-style-name="Textbody" style:family="paragraph">
      <style:text-properties style:font-name="Times New Roman"/>
    </style:style>
    <style:style style:name="P148" style:parent-style-name="Textbody" style:family="paragraph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P154" style:parent-style-name="Textbody" style:family="paragraph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language="sr" fo:country="RS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language="sr" fo:country="R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Textbody" style:family="paragraph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 fo:language="sr" fo:country="RS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language="sr" fo:country="R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Textbody" style:family="paragraph">
      <style:text-properties style:font-name="Times New Roman"/>
    </style:style>
    <style:style style:name="P214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5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6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7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8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9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0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1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2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 fo:font-weight="bold" style:font-weight-asian="bold" style:font-weight-complex="bold"/>
    </style:style>
    <style:style style:name="T229" style:parent-style-name="DefaultParagraphFont" style:family="text">
      <style:text-properties style:font-name="Times New Roman" fo:font-weight="bold" style:font-weight-asian="bold" style:font-weight-complex="bold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 fo:font-weight="bold" style:font-weight-asian="bold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Предлог</text:span></text:p>
      <text:p text:style-name="P3"><text:tab/><text:span text:style-name="T4">На основу</text:span><text:span text:style-name="T5"><text:s/>члана 20 став 1 тачка 8 Закона о локалној самоуправи ("Службени гласник РС", бр. 129/2007, 83/2014 - др. закон, 101/2016 - др. закон, 47/2018 и 111/2021 - др. закон),<text:s/></text:span><text:span text:style-name="T6">члана 15.</text:span><text:span text:style-name="T7">став 1 тачка 8 и члан 40. став 1 тачка 6</text:span><text:span text:style-name="T8"><text:s/>Статута општине</text:span><text:span text:style-name="T9"><text:s/>Темерин<text:s/></text:span><text:span text:style-name="T10">(„Службени лист општине<text:s/></text:span><text:span text:style-name="T11">Темерин</text:span><text:span text:style-name="T12">“ број<text:s/></text:span><text:span text:style-name="T13">5</text:span><text:span text:style-name="T14">/2019),<text:s/></text:span><text:span text:style-name="T15">а у вези са<text:s/></text:span><text:span text:style-name="T16">У</text:span><text:span text:style-name="T17">путством о јединственој методологији за процену штете од елементарних непогода</text:span><text:span text:style-name="T18"><text:s text:c="2"/>("Сл. лист СФРЈ", бр. 27/87)</text:span><text:span text:style-name="T19"><text:s/>Скупштина<text:s/></text:span><text:span text:style-name="T20">општине Т</text:span><text:span text:style-name="T21">емерин</text:span><text:span text:style-name="T22">, на ** седници, одржаној дана **.1</text:span><text:span text:style-name="T23">2</text:span><text:span text:style-name="T24">.20</text:span><text:span text:style-name="T25">23</text:span><text:span text:style-name="T26">. године, дон</text:span><text:span text:style-name="T27">оси</text:span><text:span text:style-name="T28">:</text:span></text:p>
      <text:p text:style-name="P29"><text:span text:style-name="T30"><text:tab/></text:span><text:span text:style-name="T31"><text:tab/></text:span><text:span text:style-name="T32"><text:tab/></text:span><text:span text:style-name="T33"><text:tab/><text:s text:c="19"/></text:span><text:span text:style-name="T34">ОДЛУКУ</text:span></text:p>
      <text:p text:style-name="P35"><text:span text:style-name="T36"><text:s/>О ПОМОЋИ ГРАЂАНИМА ЗА САНИРАЊЕ ШТЕТЕ</text:span><text:span text:style-name="T37"><text:s/>НАСТАЛЕ УСЛЕД <text:s/>ЕЛЕМЕНТАРН</text:span><text:span text:style-name="T38">Е</text:span><text:span text:style-name="T39"><text:s/>НЕПОГОД</text:span><text:span text:style-name="T40">Е НА ТЕРИТОРИЈИ ОПШТИНЕ ТЕМЕРИН ДАНА13.07.2023.ГОДИНЕ И ДАНА 21.07.2023.ГОДИНЕ</text:span></text:p>
      <text:p text:style-name="P41"/>
      <text:p text:style-name="P42"><text:tab/><text:tab/><text:tab/><text:tab/><text:tab/><text:tab/>Члан 1.</text:p>
      <text:p text:style-name="Textbody"><text:span text:style-name="T43"><text:tab/>Ов</text:span><text:span text:style-name="T44">ом</text:span><text:span text:style-name="T45"><text:s/></text:span><text:span text:style-name="T46">Одлуком</text:span><text:span text:style-name="T47"><text:s/>уређује се начин и поступак<text:s/></text:span><text:span text:style-name="T48">доделе новчане помоћи</text:span><text:span text:style-name="T49"><text:s/>грађанима општине Т</text:span><text:span text:style-name="T50">емерин</text:span><text:span text:style-name="T51"><text:s/>за санирање штет</text:span><text:span text:style-name="T52">них последица</text:span><text:span text:style-name="T53"><text:s/>насталих услед елементарн</text:span><text:span text:style-name="T54">е</text:span><text:span text:style-name="T55"><text:s/>непогод</text:span><text:span text:style-name="T56">е<text:s/></text:span><text:span text:style-name="T57">кој</text:span><text:span text:style-name="T58">а</text:span><text:span text:style-name="T59"><text:s/>је задесила<text:s/></text:span><text:span text:style-name="T60">територију општине Темерин дана 13.07.2023.г. и <text:s/>дана 21.07.2023.г.</text:span></text:p>
      <text:p text:style-name="Standard"><text:span text:style-name="T61"><text:tab/>Новчана помоћ из става 1. овог члана није накнада настале штете.</text:span></text:p>
      <text:p text:style-name="P62"><text:tab/></text:p>
      <text:p text:style-name="P63"><text:tab/><text:tab/><text:tab/><text:tab/><text:tab/><text:tab/>Члан 2.</text:p>
      <text:p text:style-name="Textbody"><text:span text:style-name="T64"><text:tab/></text:span><text:span text:style-name="T65">Новчана помоћ</text:span><text:span text:style-name="T66"><text:s/>додељује се из средстава буџета општине Т</text:span><text:span text:style-name="T67">емерин</text:span><text:span text:style-name="T68">, као и других средстaва која буду добијена за ову намену.</text:span></text:p>
      <text:p text:style-name="Textbody"><text:span text:style-name="T69"><text:tab/>Н</text:span><text:span text:style-name="T70">овчана помоћ из става 1. овог члана се односи само на стамбене објекте који се користе за стално становање.</text:span></text:p>
      <text:p text:style-name="P71"/>
      <text:p text:style-name="P72"><text:tab/><text:tab/><text:tab/><text:tab/><text:tab/><text:tab/>Члан 3.</text:p>
      <text:p text:style-name="Textbody"><text:span text:style-name="T73"><text:tab/></text:span><text:span text:style-name="T74">Новчана<text:s/></text:span><text:span text:style-name="T75">помоћ</text:span><text:span text:style-name="T76"><text:s/>је<text:s/></text:span><text:span text:style-name="T77">наменског карактера и дај</text:span><text:span text:style-name="T78">е</text:span><text:span text:style-name="T79"><text:s/>се бесповратно.</text:span></text:p>
      <text:p text:style-name="P80"/>
      <text:p text:style-name="P81"><text:tab/><text:tab/><text:tab/><text:tab/><text:tab/><text:tab/>Члан 4.</text:p>
      <text:p text:style-name="Textbody"><text:span text:style-name="T82"><text:tab/>Новчана помоћ за санирање штет</text:span><text:span text:style-name="T83">них последица</text:span><text:span text:style-name="T84"><text:s/>насталих услед елементарн</text:span><text:span text:style-name="T85">е</text:span><text:span text:style-name="T86"><text:s/>непогод</text:span><text:span text:style-name="T87">е</text:span><text:span text:style-name="T88"><text:s/>додељује се на основу поднетог захтева, односно пријаве настале штете. Захтев за новчану помоћ подноси власник, односно корисник непокретних ствари који је претрпео штету.</text:span></text:p>
      <text:p text:style-name="Standard"><text:tab/><text:span text:style-name="T89">Захтев за доделу помоћи садржи: - име и презиме, ЈМБГ, адресу, број телефона подносиоца захтева, - податке о незгоди или догађају (датум, време, место догађаја, шта је оштећено), - податке о оштећеном добру (да ли је власник или корисник оштећеног добра, значај оштећеног добра за подносиоца захтева, опис оштећења), - намене за чије се финансирање помоћ тражи, - број текућег рачуна за уплату помоћи.</text:span></text:p>
      <text:p text:style-name="P90"/>
      <text:p text:style-name="P91"/>
      <text:p text:style-name="Textbody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Члан<text:s/></text:span><text:span text:style-name="T98">5</text:span><text:span text:style-name="T99">.</text:span></text:p>
      <text:p text:style-name="Textbody"><text:span text:style-name="T100"><text:tab/>Подносиоцу захтева ће се одобрити<text:s/></text:span><text:span text:style-name="T101">новчана помоћ</text:span><text:span text:style-name="T102"><text:s/>под условима који морају кумулативно бити испуњени:</text:span></text:p>
      <text:p text:style-name="P103"><text:tab/>- Да је настала штета непосредна последица елементарне непогоде која се није могла предвидети нити спречити,</text:p>
      <text:p text:style-name="P104"><text:tab/>- Да је штета пријављена,</text:p>
      <text:p text:style-name="P105"><text:tab/>- Да штета није скривљена од подносиоца захтева или другог лица,</text:p>
      <text:p text:style-name="Textbody"><text:span text:style-name="T106"><text:tab/>- Да је штета настала на територији општине<text:s/></text:span><text:span text:style-name="T107">Темерин</text:span><text:span text:style-name="T108"><text:s/>и то на непокретној имовини,<text:s/></text:span><text:span text:style-name="T109">која се користи за стално становање,односно стамбеним објектима која имају конструктивна оштећења,</text:span></text:p>
      <text:p text:style-name="P110"><text:tab/>- Да је ствар чувана са пажњом и на прописан начин, као и да су предузете све мере ради смањења ризика од елементарне или друге непогоде,</text:p>
      <text:p text:style-name="P111"><text:tab/>- Да је подносилац захтева домаћи држављанин, као и страни држављанин и лице без држављанства које има одобрење за привремени боравак или стално настањење у Републици Србији.</text:p>
      <text:p text:style-name="P112"/>
      <text:p text:style-name="Textbod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/>Члан<text:s/></text:span><text:span text:style-name="T119">6</text:span><text:span text:style-name="T120">.</text:span></text:p>
      <text:p text:style-name="Textbody"><text:span text:style-name="T121"><text:s/></text:span><text:span text:style-name="T122"><text:tab/>Поступак решавања по захтеву спроводи Комисија за<text:s/></text:span><text:span text:style-name="T123">евидентирање последица и процену</text:span><text:span text:style-name="T124"><text:s/>штете настале услед елементарн</text:span><text:span text:style-name="T125">их</text:span><text:span text:style-name="T126"><text:s/>и друг</text:span><text:span text:style-name="T127">их</text:span><text:span text:style-name="T128"><text:s/>непогод</text:span><text:span text:style-name="T129">а на територији општине Темерин</text:span><text:span text:style-name="T130"><text:s/>(у даљем тексту: Комисија). Комисија има председника и<text:s/></text:span><text:span text:style-name="T131">2</text:span><text:span text:style-name="T132"><text:s/>члана и чине је стручна лица из области значајних за утврђивање штете.</text:span></text:p>
      <text:p text:style-name="Textbody"><text:span text:style-name="T133"><text:tab/></text:span><text:span text:style-name="T134">Комисији у раду техничку и административну подршку пружа Општинска управа Темерин.</text:span></text:p>
      <text:p text:style-name="P135"/>
      <text:p text:style-name="Textbody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Члан<text:s/></text:span><text:span text:style-name="T142">7</text:span><text:span text:style-name="T143">.</text:span></text:p>
      <text:p text:style-name="P144"><text:tab/>Комисија за процену штете настале услед елементарне или друге непогоде:</text:p>
      <text:p text:style-name="P145"><text:tab/>- Утврђује чињенично стање,</text:p>
      <text:p text:style-name="P146"><text:tab/>- По потреби предлаже мере у вези са насталом штетом (мере заштите, мере које се односе на<text:s/>отклањање узрока, спречавање поновне појаве штете, мере за санацију и друге потребне мере),</text:p>
      <text:p text:style-name="P147"><text:tab/>- Сачињава записник о утврђеном чињеничном стању,</text:p>
      <text:p text:style-name="P148"><text:tab/>- Утврђује износ настале штете,</text:p>
      <text:p text:style-name="Textbody"><text:span text:style-name="T149"><text:tab/>- Доноси Решење о<text:s/></text:span><text:span text:style-name="T150">додели новчане помоћи</text:span><text:span text:style-name="T151">, у складу са<text:s/></text:span><text:span text:style-name="T152">Упутством о јединстевеној методолигији за процену штете од елементарних непогода и<text:s/></text:span><text:span text:style-name="T153">одредбама закона којим се уређује општи управни поступак, а којим се утврђује основаност захтева и новчани износ помоћи, све према сачињеном Записнику, и то по сваком поднетом захтеву .</text:span></text:p>
      <text:p text:style-name="P154"/>
      <text:p text:style-name="Textbody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Члан<text:s/></text:span><text:span text:style-name="T161">8</text:span><text:span text:style-name="T162">.</text:span></text:p>
      <text:p text:style-name="Textbody"><text:span text:style-name="T163"><text:tab/><text:s/>Против првостепеног решења може се изјавити жалба Општинско већу општине<text:s/></text:span><text:span text:style-name="T164">Темерин</text:span><text:span text:style-name="T165">.</text:span></text:p>
      <text:p text:style-name="Textbody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Члан<text:s/></text:span><text:span text:style-name="T172">9</text:span><text:span text:style-name="T173">.</text:span></text:p>
      <text:p text:style-name="Textbody"><text:span text:style-name="T174"><text:s/></text:span><text:span text:style-name="T175"><text:tab/></text:span><text:span text:style-name="T176">Новчана помоћ</text:span><text:span text:style-name="T177"><text:s/>грађанима исплаћује се у процењеном<text:s/></text:span><text:span text:style-name="T178">новчаном<text:s/></text:span><text:span text:style-name="T179">износу утврђеном од стране Комисије, а који износ одговара износу потребног материјала за санацију материјалне штете настале услед елементарн</text:span><text:span text:style-name="T180">е</text:span><text:span text:style-name="T181"><text:s/>непогод</text:span><text:span text:style-name="T182">е</text:span><text:span text:style-name="T183">.</text:span></text:p>
      <text:p text:style-name="P184"/>
      <text:p text:style-name="Textbody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Члан 1</text:span><text:span text:style-name="T191">0</text:span><text:span text:style-name="T192">.</text:span></text:p>
      <text:p text:style-name="Textbody"><text:span text:style-name="T193"><text:s/></text:span><text:span text:style-name="T194"><text:tab/>Решење о додели новчане помоћи за санирање штета објављује се на сајту општине<text:s/></text:span><text:span text:style-name="T195">Темерин</text:span><text:span text:style-name="T196">.</text:span></text:p>
      <text:p text:style-name="Textbody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Члан 1</text:span><text:span text:style-name="T203">1</text:span><text:span text:style-name="T204">.</text:span></text:p>
      <text:p text:style-name="Textbody"><text:span text:style-name="T205"><text:s/></text:span><text:span text:style-name="T206"><text:tab/>Ова</text:span><text:span text:style-name="T207"><text:s/>Одлука<text:s/></text:span><text:span text:style-name="T208">ступа на снагу<text:s/></text:span><text:span text:style-name="T209">осмог</text:span><text:span text:style-name="T210"><text:s/>дана од дана објављивања у „Службеном листу општине<text:s/></text:span><text:span text:style-name="T211">Темерин</text:span><text:span text:style-name="T212">“.</text:span></text:p>
      <text:p text:style-name="P213"/>
      <text:p text:style-name="P214">РЕПУБПИКА СРБИЈА</text:p>
      <text:p text:style-name="P215">АУТОНОМНА ПОКРАЈИНA ВОЈВОДИНA <text:s text:c="34"/>ПРЕДСЕДНИК</text:p>
      <text:p text:style-name="P216">ОПШТИНА ТЕМЕРИН <text:s text:c="58"/>СКУПШТИНЕ ОПШТИНЕ</text:p>
      <text:p text:style-name="P217">СКУПШТИНА ОПШТИНЕ<text:tab/><text:tab/><text:tab/><text:tab/><text:tab/><text:tab/>Роберт Пастор</text:p>
      <text:p text:style-name="P218">Број: 06-___/2023-01</text:p>
      <text:p text:style-name="P219">Дана: ___2023.године</text:p>
      <text:p text:style-name="P220">Т Е М Е Р И Н <text:s text:c="4"/></text:p>
      <text:p text:style-name="P221"/>
      <text:p text:style-name="P222"/>
      <text:p text:style-name="Textbody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Образложење</text:span></text:p>
      <text:p text:style-name="Textbody"><text:span text:style-name="T229"><text:tab/></text:span><text:span text:style-name="T230">Чланом 20 став 1 тачка 8 Закона о локалној самоуправи је одређено да се општина преко својих органа, у складу с Уставом и законом стара о заштити животне средине, заштити од елементарних и других непогода, заштити културних добара од значаја за општину.</text:span></text:p>
      <text:p text:style-name="Textbody"><text:span text:style-name="T231"><text:tab/>Статут општине Темерин чланом</text:span><text:span text:style-name="T232"><text:s/>15. став 1 тачка 8 прописује да је надлежност општине старање о<text:s/></text:span><text:span text:style-name="T233">з</text:span><text:span text:style-name="T234">аштити од елементарних и других непогода<text:s/></text:span><text:span text:style-name="T235"><text:s/>у складу са Уставом и законом.</text:span></text:p>
      <text:p text:style-name="Textbody"><text:span text:style-name="T236"><text:tab/></text:span><text:span text:style-name="T237">Чланом 40. став 1 тачка 6 Статута општине Темерин прописана је надлежност скуштине општине да у складу са законом може доносити прописе и друге опште акте.</text:span></text:p>
      <text:p text:style-name="Textbody"><text:span text:style-name="T238"><text:tab/>Упутство о јединственој методологији за процену штете од елементарних непогода прописује шест категорија<text:s/></text:span><text:span text:style-name="T239">оштећења<text:s/></text:span><text:span text:style-name="T240">којим</text:span><text:span text:style-name="T241">а</text:span><text:span text:style-name="T242"><text:s/>се треба руководити приликом <text:s/>процене штете од елементарних непо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text-properties style:font-name="Tahoma" style:font-name-asian="Tahoma" style:font-name-complex="Tahom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6</dc:title>
    <meta:initial-creator>SO Temerin</meta:initial-creator>
    <dc:creator>Opstina Temerin</dc:creator>
    <meta:creation-date>2019-03-11T13:39:00Z</meta:creation-date>
    <dc:date>2023-12-26T07:01:00Z</dc:date>
    <meta:print-date>2023-12-25T11:23:00Z</meta:print-date>
    <meta:template xlink:href="Normal" xlink:type="simple"/>
    <meta:editing-cycles>24</meta:editing-cycles>
    <meta:editing-duration>PT5460S</meta:editing-duration>
    <meta:document-statistic meta:page-count="1" meta:paragraph-count="11" meta:word-count="829" meta:character-count="5546" meta:row-count="39" meta:non-whitespace-character-count="4728"/>
  </office:meta>
</office:document-meta>
</file>